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sin_20_formato">
      <style:text-properties style:font-name="Verdana" fo:font-size="11pt" style:font-size-asian="11pt" style:font-name-complex="Arial" style:font-size-complex="11pt"/>
    </style:style>
    <style:style style:name="P3" style:family="paragraph" style:parent-style-name="Texto_20_sin_20_formato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4" style:family="paragraph" style:parent-style-name="Texto_20_sin_20_formato">
      <style:paragraph-properties fo:text-align="justify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5" style:family="paragraph" style:parent-style-name="Texto_20_sin_20_formato" style:master-page-name="Standard">
      <style:paragraph-properties style:page-number="auto"/>
      <style:text-properties style:font-name="Verdana" fo:font-size="11pt" style:font-size-asian="11pt" style:font-name-complex="Arial" style:font-size-complex="11pt"/>
    </style:style>
    <style:style style:name="P6" style:family="paragraph" style:parent-style-name="Texto_20_sin_20_formato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7" style:family="paragraph" style:parent-style-name="Texto_20_sin_20_formato">
      <style:paragraph-properties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Texto_20_sin_20_formato"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8"/>
      <text:p text:style-name="P8"/>
      <text:p text:style-name="P7"><text:tab/><text:tab/><text:tab/><text:tab/>La Comisión de Agricultura y Ganadería ha considerado el proyecto de <text:span text:style-name="T1">comunicación Expediente Nº 28292 BK “FV” , presentado por la Diputada Erika Gonnet,</text:span><text:span text:style-name="T2"> por el cual se solicita a través de la Agencia Santafesina de Seguridad Alimentaria (ASSSAL, disponga informar si se han tomado medidas concretas para erradicar en el territorio provincial la enfermedad de la “Triquinosis Porcina”; </text:span><text:s/>y, por las razones expuestas y las que podrá dar el miembro informante, aconseja su aprobación.</text:p>
      <text:p text:style-name="P7"/>
      <text:p text:style-name="P7"/>
      <text:p text:style-name="P7"/>
      <text:p text:style-name="P7">Sala de la Comisión: 06/11/2013.</text:p>
      <text:p text:style-name="P7"/>
      <text:p text:style-name="P7"/>
      <text:p text:style-name="P7">FIRMANTES:</text:p>
      <text:p text:style-name="P7"/>
      <text:p text:style-name="P7">GARCIA-VEGA-CINALLI-ABELLO-DANIELE</text:p>
      <text:p text:style-name="P5">Diputadas y Diputados de santa Fe:</text:p>
      <text:p text:style-name="P2"/>
      <text:p text:style-name="P2"/>
      <text:p text:style-name="P2"/>
      <text:p text:style-name="P3"><text:tab/><text:tab/><text:tab/><text:tab/>La Comisión de Agricultura y Ganadería ha considerado el proyecto de <text:span text:style-name="T1">comunicación Expediente Nº 28292 BK “FV”, presentado por la Diputada,</text:span><text:span text:style-name="T2"> <text:s/>Erika Gonnet, por el cual se solicita <text:s/>a través de la Agencia santafesina de Seguridad Alimentaria (ASSAL), disponga informar si se han tomado medidas concretas para erradicar en el territorio provincial la enfermedad de la “Triquinosis porcina”; </text:span><text:s/>y, por las razones expuestas y las que podrá dar el miembro informante, aconseja la aprobación del mismo.</text:p>
      <text:p text:style-name="P3"/>
      <text:p text:style-name="P3"/>
      <text:p text:style-name="P3"/>
      <text:p text:style-name="P3">Sala de la Comisión: ------/-----/2013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ediente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0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2M42S</meta:editing-duration>
    <meta:editing-cycles>26</meta:editing-cycles>
    <meta:print-date>2013-11-06T07:55:07</meta:print-date>
    <dc:date>2013-11-07T07:35:53</dc:date>
    <meta:document-statistic meta:table-count="0" meta:image-count="1" meta:object-count="0" meta:page-count="2" meta:paragraph-count="9" meta:word-count="188" meta:character-count="1229" meta:non-whitespace-character-count="1040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